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4.133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ext-properties fo:font-weight="normal"/>
    </style:style>
    <style:style style:name="ce5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/>
    </style:style>
    <style:style style:name="ce6" style:family="table-cell" style:parent-style-name="Defaul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3" style:family="table-cell" style:parent-style-name="Grün">
      <style:map style:condition="cell-content()&gt;1000000" style:apply-style-name="Rot" style:base-cell-address="Tabelle1.D6"/>
      <style:map style:condition="cell-content()&gt;230000" style:apply-style-name="Gelb" style:base-cell-address="Tabelle1.D6"/>
      <style:map style:condition="cell-content()&lt;60000" style:apply-style-name="Grün" style:base-cell-address="Tabelle1.D6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6" style:family="table-cell" style:parent-style-name="Rot" style:data-style-name="N2">
      <style:table-cell-properties style:text-align-source="fix" style:repeat-content="false"/>
      <style:paragraph-properties fo:text-align="center" fo:margin-left="0cm"/>
      <style:text-properties fo:color="#000000"/>
      <style:map style:condition="cell-content()&gt;10" style:apply-style-name="Grün" style:base-cell-address="Tabelle1.I6"/>
      <style:map style:condition="cell-content-is-between(1,10)" style:apply-style-name="Gelb" style:base-cell-address="Tabelle1.I6"/>
      <style:map style:condition="cell-content()&lt;1" style:apply-style-name="Rot" style:base-cell-address="Tabelle1.I6"/>
    </style:style>
  </office:automatic-styles>
  <office:body>
    <office:spreadsheet>
      <table:content-validations>
        <table:content-validation table:name="val1" table:condition="oooc:cell-content-is-in-list(&quot;1&quot;;&quot;1,2&quot;;&quot;1,4&quot;;&quot;1,6&quot;;&quot;1,8&quot;;&quot;2&quot;)" table:allow-empty-cell="true" table:display-list="unsorted" table:base-cell-address="Tabelle1.F6">
          <table:error-message table:message-type="stop" table:display="true"/>
        </table:content-validation>
      </table:content-validations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1"/>
        <table:table-column table:style-name="co5" table:default-cell-style-name="ce8"/>
        <table:table-column table:style-name="co6" table:default-cell-style-name="ce8"/>
        <table:table-column table:style-name="co6" table:default-cell-style-name="ce11"/>
        <table:table-column table:style-name="co7" table:default-cell-style-name="ce14"/>
        <table:table-column table:style-name="co7" table:default-cell-style-name="ce8"/>
        <table:table-column table:style-name="co8" table:number-columns-repeated="2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table:style-name="ce1" office:value-type="string">
            <text:p>Keyword Recherche</text:p>
          </table:table-cell>
          <table:table-cell table:style-name="ce9" office:value-type="string">
            <text:p>(z.B. durch mehrfaches Auffinden 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>
            <text:p>bei Google, overture, Log-Files etc.)</text:p>
          </table:table-cell>
          <table:table-cell/>
          <table:table-cell office:value-type="string">
            <text:p>(6 Stufen)</text:p>
          </table:table-cell>
          <table:table-cell table:style-name="ce10" office:value-type="string">
            <text:p>AdWords</text:p>
          </table:table-cell>
          <table:table-cell office:value-type="string">
            <text:p>(pro Monat, Default 1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Keyword</text:p>
          </table:table-cell>
          <table:table-cell table:style-name="ce10" office:value-type="string">
            <text:p>Gewichtung</text:p>
          </table:table-cell>
          <table:table-cell table:style-name="ce12" office:value-type="string">
            <text:p>Treffer in Google</text:p>
          </table:table-cell>
          <table:table-cell table:style-name="ce10" office:value-type="string">
            <text:p>Suchvolumen Google</text:p>
          </table:table-cell>
          <table:table-cell table:style-name="ce10" office:value-type="string">
            <text:p>Mitbewerberdichte</text:p>
          </table:table-cell>
          <table:table-cell table:style-name="ce12" office:value-type="string">
            <text:p>Suchen laut Overture</text:p>
          </table:table-cell>
          <table:table-cell table:style-name="ce15" office:value-type="string">
            <text:p>KEI</text:p>
          </table:table-cell>
          <table:table-cell table:style-name="ce10" office:value-type="string">
            <text:p>INDEX</text:p>
          </table:table-cell>
          <table:table-cell table:style-name="ce2" table:number-columns-repeated="2"/>
        </table:table-row>
        <table:table-row table:style-name="ro1">
          <table:table-cell table:number-columns-repeated="11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])*([.E6]*[.E6]*[.E6])*1000)/([.D6]*2))" office:value-type="float" office:value="0">
            <text:p>#WERT!</text:p>
          </table:table-cell>
          <table:table-cell table:style-name="ce16" table:formula="oooc:=[.H6]*[.C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])*([.E7]*[.E7]*[.E7])*1000)/([.D7]*2))" office:value-type="float" office:value="0">
            <text:p>#WERT!</text:p>
          </table:table-cell>
          <table:table-cell table:style-name="ce16" table:formula="oooc:=[.H7]*[.C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3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8])*([.E8]*[.E8]*[.E8])*1000)/([.D8]*2))" office:value-type="float" office:value="0">
            <text:p>#WERT!</text:p>
          </table:table-cell>
          <table:table-cell table:style-name="ce16" table:formula="oooc:=[.H8]*[.C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9])*([.E9]*[.E9]*[.E9])*1000)/([.D9]*2))" office:value-type="float" office:value="0">
            <text:p>#WERT!</text:p>
          </table:table-cell>
          <table:table-cell table:style-name="ce16" table:formula="oooc:=[.H9]*[.C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0])*([.E10]*[.E10]*[.E10])*1000)/([.D10]*2))" office:value-type="float" office:value="0">
            <text:p>#WERT!</text:p>
          </table:table-cell>
          <table:table-cell table:style-name="ce16" table:formula="oooc:=[.H10]*[.C1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1])*([.E11]*[.E11]*[.E11])*1000)/([.D11]*2))" office:value-type="float" office:value="0">
            <text:p>#WERT!</text:p>
          </table:table-cell>
          <table:table-cell table:style-name="ce16" table:formula="oooc:=[.H11]*[.C1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2])*([.E12]*[.E12]*[.E12])*1000)/([.D12]*2))" office:value-type="float" office:value="0">
            <text:p>#WERT!</text:p>
          </table:table-cell>
          <table:table-cell table:style-name="ce16" table:formula="oooc:=[.H12]*[.C1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3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3])*([.E13]*[.E13]*[.E13])*1000)/([.D13]*2))" office:value-type="float" office:value="0">
            <text:p>#WERT!</text:p>
          </table:table-cell>
          <table:table-cell table:style-name="ce16" table:formula="oooc:=[.H13]*[.C1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4])*([.E14]*[.E14]*[.E14])*1000)/([.D14]*2))" office:value-type="float" office:value="0">
            <text:p>#WERT!</text:p>
          </table:table-cell>
          <table:table-cell table:style-name="ce16" table:formula="oooc:=[.H14]*[.C1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5])*([.E15]*[.E15]*[.E15])*1000)/([.D15]*2))" office:value-type="float" office:value="0">
            <text:p>#WERT!</text:p>
          </table:table-cell>
          <table:table-cell table:style-name="ce16" table:formula="oooc:=[.H15]*[.C1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6])*([.E16]*[.E16]*[.E16])*1000)/([.D16]*2))" office:value-type="float" office:value="0">
            <text:p>#WERT!</text:p>
          </table:table-cell>
          <table:table-cell table:style-name="ce16" table:formula="oooc:=[.H16]*[.C1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7])*([.E17]*[.E17]*[.E17])*1000)/([.D17]*2))" office:value-type="float" office:value="0">
            <text:p>#WERT!</text:p>
          </table:table-cell>
          <table:table-cell table:style-name="ce16" table:formula="oooc:=[.H17]*[.C1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8])*([.E18]*[.E18]*[.E18])*1000)/([.D18]*2))" office:value-type="float" office:value="0">
            <text:p>#WERT!</text:p>
          </table:table-cell>
          <table:table-cell table:style-name="ce16" table:formula="oooc:=[.H18]*[.C1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19])*([.E19]*[.E19]*[.E19])*1000)/([.D19]*2))" office:value-type="float" office:value="0">
            <text:p>#WERT!</text:p>
          </table:table-cell>
          <table:table-cell table:style-name="ce16" table:formula="oooc:=[.H19]*[.C1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0])*([.E20]*[.E20]*[.E20])*1000)/([.D20]*2))" office:value-type="float" office:value="0">
            <text:p>#WERT!</text:p>
          </table:table-cell>
          <table:table-cell table:style-name="ce16" table:formula="oooc:=[.H20]*[.C2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3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1])*([.E21]*[.E21]*[.E21])*1000)/([.D21]*2))" office:value-type="float" office:value="0">
            <text:p>#WERT!</text:p>
          </table:table-cell>
          <table:table-cell table:style-name="ce16" table:formula="oooc:=[.H21]*[.C2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2])*([.E22]*[.E22]*[.E22])*1000)/([.D22]*2))" office:value-type="float" office:value="0">
            <text:p>#WERT!</text:p>
          </table:table-cell>
          <table:table-cell table:style-name="ce16" table:formula="oooc:=[.H22]*[.C2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4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3])*([.E23]*[.E23]*[.E23])*1000)/([.D23]*2))" office:value-type="float" office:value="0">
            <text:p>#WERT!</text:p>
          </table:table-cell>
          <table:table-cell table:style-name="ce16" table:formula="oooc:=[.H23]*[.C2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4])*([.E24]*[.E24]*[.E24])*1000)/([.D24]*2))" office:value-type="float" office:value="0">
            <text:p>#WERT!</text:p>
          </table:table-cell>
          <table:table-cell table:style-name="ce16" table:formula="oooc:=[.H24]*[.C2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4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5])*([.E25]*[.E25]*[.E25])*1000)/([.D25]*2))" office:value-type="float" office:value="0">
            <text:p>#WERT!</text:p>
          </table:table-cell>
          <table:table-cell table:style-name="ce16" table:formula="oooc:=[.H25]*[.C2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6])*([.E26]*[.E26]*[.E26])*1000)/([.D26]*2))" office:value-type="float" office:value="0">
            <text:p>#WERT!</text:p>
          </table:table-cell>
          <table:table-cell table:style-name="ce16" table:formula="oooc:=[.H26]*[.C2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7])*([.E27]*[.E27]*[.E27])*1000)/([.D27]*2))" office:value-type="float" office:value="0">
            <text:p>#WERT!</text:p>
          </table:table-cell>
          <table:table-cell table:style-name="ce16" table:formula="oooc:=[.H27]*[.C2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8])*([.E28]*[.E28]*[.E28])*1000)/([.D28]*2))" office:value-type="float" office:value="0">
            <text:p>#WERT!</text:p>
          </table:table-cell>
          <table:table-cell table:style-name="ce16" table:formula="oooc:=[.H28]*[.C2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29])*([.E29]*[.E29]*[.E29])*1000)/([.D29]*2))" office:value-type="float" office:value="0">
            <text:p>#WERT!</text:p>
          </table:table-cell>
          <table:table-cell table:style-name="ce16" table:formula="oooc:=[.H29]*[.C2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0])*([.E30]*[.E30]*[.E30])*1000)/([.D30]*2))" office:value-type="float" office:value="0">
            <text:p>#WERT!</text:p>
          </table:table-cell>
          <table:table-cell table:style-name="ce16" table:formula="oooc:=[.H30]*[.C3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1])*([.E31]*[.E31]*[.E31])*1000)/([.D31]*2))" office:value-type="float" office:value="0">
            <text:p>#WERT!</text:p>
          </table:table-cell>
          <table:table-cell table:style-name="ce16" table:formula="oooc:=[.H31]*[.C3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2])*([.E32]*[.E32]*[.E32])*1000)/([.D32]*2))" office:value-type="float" office:value="0">
            <text:p>#WERT!</text:p>
          </table:table-cell>
          <table:table-cell table:style-name="ce16" table:formula="oooc:=[.H32]*[.C3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3])*([.E33]*[.E33]*[.E33])*1000)/([.D33]*2))" office:value-type="float" office:value="0">
            <text:p>#WERT!</text:p>
          </table:table-cell>
          <table:table-cell table:style-name="ce16" table:formula="oooc:=[.H33]*[.C3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4])*([.E34]*[.E34]*[.E34])*1000)/([.D34]*2))" office:value-type="float" office:value="0">
            <text:p>#WERT!</text:p>
          </table:table-cell>
          <table:table-cell table:style-name="ce16" table:formula="oooc:=[.H34]*[.C3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5])*([.E35]*[.E35]*[.E35])*1000)/([.D35]*2))" office:value-type="float" office:value="0">
            <text:p>#WERT!</text:p>
          </table:table-cell>
          <table:table-cell table:style-name="ce16" table:formula="oooc:=[.H35]*[.C3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6])*([.E36]*[.E36]*[.E36])*1000)/([.D36]*2))" office:value-type="float" office:value="0">
            <text:p>#WERT!</text:p>
          </table:table-cell>
          <table:table-cell table:style-name="ce16" table:formula="oooc:=[.H36]*[.C3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7])*([.E37]*[.E37]*[.E37])*1000)/([.D37]*2))" office:value-type="float" office:value="0">
            <text:p>#WERT!</text:p>
          </table:table-cell>
          <table:table-cell table:style-name="ce16" table:formula="oooc:=[.H37]*[.C3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8])*([.E38]*[.E38]*[.E38])*1000)/([.D38]*2))" office:value-type="float" office:value="0">
            <text:p>#WERT!</text:p>
          </table:table-cell>
          <table:table-cell table:style-name="ce16" table:formula="oooc:=[.H38]*[.C3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39])*([.E39]*[.E39]*[.E39])*1000)/([.D39]*2))" office:value-type="float" office:value="0">
            <text:p>#WERT!</text:p>
          </table:table-cell>
          <table:table-cell table:style-name="ce16" table:formula="oooc:=[.H39]*[.C3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0])*([.E40]*[.E40]*[.E40])*1000)/([.D40]*2))" office:value-type="float" office:value="0">
            <text:p>#WERT!</text:p>
          </table:table-cell>
          <table:table-cell table:style-name="ce16" table:formula="oooc:=[.H40]*[.C4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1])*([.E41]*[.E41]*[.E41])*1000)/([.D41]*2))" office:value-type="float" office:value="0">
            <text:p>#WERT!</text:p>
          </table:table-cell>
          <table:table-cell table:style-name="ce16" table:formula="oooc:=[.H41]*[.C4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2])*([.E42]*[.E42]*[.E42])*1000)/([.D42]*2))" office:value-type="float" office:value="0">
            <text:p>#WERT!</text:p>
          </table:table-cell>
          <table:table-cell table:style-name="ce16" table:formula="oooc:=[.H42]*[.C4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3])*([.E43]*[.E43]*[.E43])*1000)/([.D43]*2))" office:value-type="float" office:value="0">
            <text:p>#WERT!</text:p>
          </table:table-cell>
          <table:table-cell table:style-name="ce16" table:formula="oooc:=[.H43]*[.C4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4])*([.E44]*[.E44]*[.E44])*1000)/([.D44]*2))" office:value-type="float" office:value="0">
            <text:p>#WERT!</text:p>
          </table:table-cell>
          <table:table-cell table:style-name="ce16" table:formula="oooc:=[.H44]*[.C4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5])*([.E45]*[.E45]*[.E45])*1000)/([.D45]*2))" office:value-type="float" office:value="0">
            <text:p>#WERT!</text:p>
          </table:table-cell>
          <table:table-cell table:style-name="ce16" table:formula="oooc:=[.H45]*[.C4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6])*([.E46]*[.E46]*[.E46])*1000)/([.D46]*2))" office:value-type="float" office:value="0">
            <text:p>#WERT!</text:p>
          </table:table-cell>
          <table:table-cell table:style-name="ce16" table:formula="oooc:=[.H46]*[.C4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7])*([.E47]*[.E47]*[.E47])*1000)/([.D47]*2))" office:value-type="float" office:value="0">
            <text:p>#WERT!</text:p>
          </table:table-cell>
          <table:table-cell table:style-name="ce16" table:formula="oooc:=[.H47]*[.C4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8])*([.E48]*[.E48]*[.E48])*1000)/([.D48]*2))" office:value-type="float" office:value="0">
            <text:p>#WERT!</text:p>
          </table:table-cell>
          <table:table-cell table:style-name="ce16" table:formula="oooc:=[.H48]*[.C4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49])*([.E49]*[.E49]*[.E49])*1000)/([.D49]*2))" office:value-type="float" office:value="0">
            <text:p>#WERT!</text:p>
          </table:table-cell>
          <table:table-cell table:style-name="ce16" table:formula="oooc:=[.H49]*[.C4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0])*([.E50]*[.E50]*[.E50])*1000)/([.D50]*2))" office:value-type="float" office:value="0">
            <text:p>#WERT!</text:p>
          </table:table-cell>
          <table:table-cell table:style-name="ce16" table:formula="oooc:=[.H50]*[.C5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1])*([.E51]*[.E51]*[.E51])*1000)/([.D51]*2))" office:value-type="float" office:value="0">
            <text:p>#WERT!</text:p>
          </table:table-cell>
          <table:table-cell table:style-name="ce16" table:formula="oooc:=[.H51]*[.C5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2])*([.E52]*[.E52]*[.E52])*1000)/([.D52]*2))" office:value-type="float" office:value="0">
            <text:p>#WERT!</text:p>
          </table:table-cell>
          <table:table-cell table:style-name="ce16" table:formula="oooc:=[.H52]*[.C5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3])*([.E53]*[.E53]*[.E53])*1000)/([.D53]*2))" office:value-type="float" office:value="0">
            <text:p>#WERT!</text:p>
          </table:table-cell>
          <table:table-cell table:style-name="ce16" table:formula="oooc:=[.H53]*[.C5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4])*([.E54]*[.E54]*[.E54])*1000)/([.D54]*2))" office:value-type="float" office:value="0">
            <text:p>#WERT!</text:p>
          </table:table-cell>
          <table:table-cell table:style-name="ce16" table:formula="oooc:=[.H54]*[.C5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5])*([.E55]*[.E55]*[.E55])*1000)/([.D55]*2))" office:value-type="float" office:value="0">
            <text:p>#WERT!</text:p>
          </table:table-cell>
          <table:table-cell table:style-name="ce16" table:formula="oooc:=[.H55]*[.C5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6])*([.E56]*[.E56]*[.E56])*1000)/([.D56]*2))" office:value-type="float" office:value="0">
            <text:p>#WERT!</text:p>
          </table:table-cell>
          <table:table-cell table:style-name="ce16" table:formula="oooc:=[.H56]*[.C5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7])*([.E57]*[.E57]*[.E57])*1000)/([.D57]*2))" office:value-type="float" office:value="0">
            <text:p>#WERT!</text:p>
          </table:table-cell>
          <table:table-cell table:style-name="ce16" table:formula="oooc:=[.H57]*[.C5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8])*([.E58]*[.E58]*[.E58])*1000)/([.D58]*2))" office:value-type="float" office:value="0">
            <text:p>#WERT!</text:p>
          </table:table-cell>
          <table:table-cell table:style-name="ce16" table:formula="oooc:=[.H58]*[.C5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59])*([.E59]*[.E59]*[.E59])*1000)/([.D59]*2))" office:value-type="float" office:value="0">
            <text:p>#WERT!</text:p>
          </table:table-cell>
          <table:table-cell table:style-name="ce16" table:formula="oooc:=[.H59]*[.C5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0])*([.E60]*[.E60]*[.E60])*1000)/([.D60]*2))" office:value-type="float" office:value="0">
            <text:p>#WERT!</text:p>
          </table:table-cell>
          <table:table-cell table:style-name="ce16" table:formula="oooc:=[.H60]*[.C6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7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1])*([.E61]*[.E61]*[.E61])*1000)/([.D61]*2))" office:value-type="float" office:value="0">
            <text:p>#WERT!</text:p>
          </table:table-cell>
          <table:table-cell table:style-name="ce16" table:formula="oooc:=[.H61]*[.C6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2])*([.E62]*[.E62]*[.E62])*1000)/([.D62]*2))" office:value-type="float" office:value="0">
            <text:p>#WERT!</text:p>
          </table:table-cell>
          <table:table-cell table:style-name="ce16" table:formula="oooc:=[.H62]*[.C6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3])*([.E63]*[.E63]*[.E63])*1000)/([.D63]*2))" office:value-type="float" office:value="0">
            <text:p>#WERT!</text:p>
          </table:table-cell>
          <table:table-cell table:style-name="ce16" table:formula="oooc:=[.H63]*[.C6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4])*([.E64]*[.E64]*[.E64])*1000)/([.D64]*2))" office:value-type="float" office:value="0">
            <text:p>#WERT!</text:p>
          </table:table-cell>
          <table:table-cell table:style-name="ce16" table:formula="oooc:=[.H64]*[.C6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5])*([.E65]*[.E65]*[.E65])*1000)/([.D65]*2))" office:value-type="float" office:value="0">
            <text:p>#WERT!</text:p>
          </table:table-cell>
          <table:table-cell table:style-name="ce16" table:formula="oooc:=[.H65]*[.C6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6])*([.E66]*[.E66]*[.E66])*1000)/([.D66]*2))" office:value-type="float" office:value="0">
            <text:p>#WERT!</text:p>
          </table:table-cell>
          <table:table-cell table:style-name="ce16" table:formula="oooc:=[.H66]*[.C6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7])*([.E67]*[.E67]*[.E67])*1000)/([.D67]*2))" office:value-type="float" office:value="0">
            <text:p>#WERT!</text:p>
          </table:table-cell>
          <table:table-cell table:style-name="ce16" table:formula="oooc:=[.H67]*[.C6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8])*([.E68]*[.E68]*[.E68])*1000)/([.D68]*2))" office:value-type="float" office:value="0">
            <text:p>#WERT!</text:p>
          </table:table-cell>
          <table:table-cell table:style-name="ce16" table:formula="oooc:=[.H68]*[.C6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69])*([.E69]*[.E69]*[.E69])*1000)/([.D69]*2))" office:value-type="float" office:value="0">
            <text:p>#WERT!</text:p>
          </table:table-cell>
          <table:table-cell table:style-name="ce16" table:formula="oooc:=[.H69]*[.C6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0])*([.E70]*[.E70]*[.E70])*1000)/([.D70]*2))" office:value-type="float" office:value="0">
            <text:p>#WERT!</text:p>
          </table:table-cell>
          <table:table-cell table:style-name="ce16" table:formula="oooc:=[.H70]*[.C7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1])*([.E71]*[.E71]*[.E71])*1000)/([.D71]*2))" office:value-type="float" office:value="0">
            <text:p>#WERT!</text:p>
          </table:table-cell>
          <table:table-cell table:style-name="ce16" table:formula="oooc:=[.H71]*[.C7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2])*([.E72]*[.E72]*[.E72])*1000)/([.D72]*2))" office:value-type="float" office:value="0">
            <text:p>#WERT!</text:p>
          </table:table-cell>
          <table:table-cell table:style-name="ce16" table:formula="oooc:=[.H72]*[.C7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3])*([.E73]*[.E73]*[.E73])*1000)/([.D73]*2))" office:value-type="float" office:value="0">
            <text:p>#WERT!</text:p>
          </table:table-cell>
          <table:table-cell table:style-name="ce16" table:formula="oooc:=[.H73]*[.C7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4])*([.E74]*[.E74]*[.E74])*1000)/([.D74]*2))" office:value-type="float" office:value="0">
            <text:p>#WERT!</text:p>
          </table:table-cell>
          <table:table-cell table:style-name="ce16" table:formula="oooc:=[.H74]*[.C7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5])*([.E75]*[.E75]*[.E75])*1000)/([.D75]*2))" office:value-type="float" office:value="0">
            <text:p>#WERT!</text:p>
          </table:table-cell>
          <table:table-cell table:style-name="ce16" table:formula="oooc:=[.H75]*[.C7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6])*([.E76]*[.E76]*[.E76])*1000)/([.D76]*2))" office:value-type="float" office:value="0">
            <text:p>#WERT!</text:p>
          </table:table-cell>
          <table:table-cell table:style-name="ce16" table:formula="oooc:=[.H76]*[.C7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7])*([.E77]*[.E77]*[.E77])*1000)/([.D77]*2))" office:value-type="float" office:value="0">
            <text:p>#WERT!</text:p>
          </table:table-cell>
          <table:table-cell table:style-name="ce16" table:formula="oooc:=[.H77]*[.C7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8])*([.E78]*[.E78]*[.E78])*1000)/([.D78]*2))" office:value-type="float" office:value="0">
            <text:p>#WERT!</text:p>
          </table:table-cell>
          <table:table-cell table:style-name="ce16" table:formula="oooc:=[.H78]*[.C7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79])*([.E79]*[.E79]*[.E79])*1000)/([.D79]*2))" office:value-type="float" office:value="0">
            <text:p>#WERT!</text:p>
          </table:table-cell>
          <table:table-cell table:style-name="ce16" table:formula="oooc:=[.H79]*[.C7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[.G80])*([.E80]*[.E80]*[.E80])*1000)/([.D80]*2))" office:value-type="float" office:value="0">
            <text:p>#WERT!</text:p>
          </table:table-cell>
          <table:table-cell table:style-name="ce16" table:formula="oooc:=[.H80]*[.C8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1]*[.E81])*([.G81]*[.E81]))/[.D81]" office:value-type="float" office:value="0">
            <text:p>#WERT!</text:p>
          </table:table-cell>
          <table:table-cell table:style-name="ce16" table:formula="oooc:=[.H81]*[.C8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2]*[.E82])*([.G82]*[.E82]))/[.D82]" office:value-type="float" office:value="0">
            <text:p>#WERT!</text:p>
          </table:table-cell>
          <table:table-cell table:style-name="ce16" table:formula="oooc:=[.H82]*[.C8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3]*[.E83])*([.G83]*[.E83]))/[.D83]" office:value-type="float" office:value="0">
            <text:p>#WERT!</text:p>
          </table:table-cell>
          <table:table-cell table:style-name="ce16" table:formula="oooc:=[.H83]*[.C8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4]*[.E84])*([.G84]*[.E84]))/[.D84]" office:value-type="float" office:value="0">
            <text:p>#WERT!</text:p>
          </table:table-cell>
          <table:table-cell table:style-name="ce16" table:formula="oooc:=[.H84]*[.C8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5]*[.E85])*([.G85]*[.E85]))/[.D85]" office:value-type="float" office:value="0">
            <text:p>#WERT!</text:p>
          </table:table-cell>
          <table:table-cell table:style-name="ce16" table:formula="oooc:=[.H85]*[.C8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6]*[.E86])*([.G86]*[.E86]))/[.D86]" office:value-type="float" office:value="0">
            <text:p>#WERT!</text:p>
          </table:table-cell>
          <table:table-cell table:style-name="ce16" table:formula="oooc:=[.H86]*[.C8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7]*[.E87])*([.G87]*[.E87]))/[.D87]" office:value-type="float" office:value="0">
            <text:p>#WERT!</text:p>
          </table:table-cell>
          <table:table-cell table:style-name="ce16" table:formula="oooc:=[.H87]*[.C8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8]*[.E88])*([.G88]*[.E88]))/[.D88]" office:value-type="float" office:value="0">
            <text:p>#WERT!</text:p>
          </table:table-cell>
          <table:table-cell table:style-name="ce16" table:formula="oooc:=[.H88]*[.C8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89]*[.E89])*([.G89]*[.E89]))/[.D89]" office:value-type="float" office:value="0">
            <text:p>#WERT!</text:p>
          </table:table-cell>
          <table:table-cell table:style-name="ce16" table:formula="oooc:=[.H89]*[.C8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0]*[.E90])*([.G90]*[.E90]))/[.D90]" office:value-type="float" office:value="0">
            <text:p>#WERT!</text:p>
          </table:table-cell>
          <table:table-cell table:style-name="ce16" table:formula="oooc:=[.H90]*[.C9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1]*[.E91])*([.G91]*[.E91]))/[.D91]" office:value-type="float" office:value="0">
            <text:p>#WERT!</text:p>
          </table:table-cell>
          <table:table-cell table:style-name="ce16" table:formula="oooc:=[.H91]*[.C9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2]*[.E92])*([.G92]*[.E92]))/[.D92]" office:value-type="float" office:value="0">
            <text:p>#WERT!</text:p>
          </table:table-cell>
          <table:table-cell table:style-name="ce16" table:formula="oooc:=[.H92]*[.C9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3]*[.E93])*([.G93]*[.E93]))/[.D93]" office:value-type="float" office:value="0">
            <text:p>#WERT!</text:p>
          </table:table-cell>
          <table:table-cell table:style-name="ce16" table:formula="oooc:=[.H93]*[.C9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4]*[.E94])*([.G94]*[.E94]))/[.D94]" office:value-type="float" office:value="0">
            <text:p>#WERT!</text:p>
          </table:table-cell>
          <table:table-cell table:style-name="ce16" table:formula="oooc:=[.H94]*[.C9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5]*[.E95])*([.G95]*[.E95]))/[.D95]" office:value-type="float" office:value="0">
            <text:p>#WERT!</text:p>
          </table:table-cell>
          <table:table-cell table:style-name="ce16" table:formula="oooc:=[.H95]*[.C9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6]*[.E96])*([.G96]*[.E96]))/[.D96]" office:value-type="float" office:value="0">
            <text:p>#WERT!</text:p>
          </table:table-cell>
          <table:table-cell table:style-name="ce16" table:formula="oooc:=[.H96]*[.C9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7]*[.E97])*([.G97]*[.E97]))/[.D97]" office:value-type="float" office:value="0">
            <text:p>#WERT!</text:p>
          </table:table-cell>
          <table:table-cell table:style-name="ce16" table:formula="oooc:=[.H97]*[.C9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8]*[.E98])*([.G98]*[.E98]))/[.D98]" office:value-type="float" office:value="0">
            <text:p>#WERT!</text:p>
          </table:table-cell>
          <table:table-cell table:style-name="ce16" table:formula="oooc:=[.H98]*[.C9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99]*[.E99])*([.G99]*[.E99]))/[.D99]" office:value-type="float" office:value="0">
            <text:p>#WERT!</text:p>
          </table:table-cell>
          <table:table-cell table:style-name="ce16" table:formula="oooc:=[.H99]*[.C9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0]*[.E100])*([.G100]*[.E100]))/[.D100]" office:value-type="float" office:value="0">
            <text:p>#WERT!</text:p>
          </table:table-cell>
          <table:table-cell table:style-name="ce16" table:formula="oooc:=[.H100]*[.C100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1]*[.E101])*([.G101]*[.E101]))/[.D101]" office:value-type="float" office:value="0">
            <text:p>#WERT!</text:p>
          </table:table-cell>
          <table:table-cell table:style-name="ce16" table:formula="oooc:=[.H101]*[.C101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2]*[.E102])*([.G102]*[.E102]))/[.D102]" office:value-type="float" office:value="0">
            <text:p>#WERT!</text:p>
          </table:table-cell>
          <table:table-cell table:style-name="ce16" table:formula="oooc:=[.H102]*[.C102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3]*[.E103])*([.G103]*[.E103]))/[.D103]" office:value-type="float" office:value="0">
            <text:p>#WERT!</text:p>
          </table:table-cell>
          <table:table-cell table:style-name="ce16" table:formula="oooc:=[.H103]*[.C103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4]*[.E104])*([.G104]*[.E104]))/[.D104]" office:value-type="float" office:value="0">
            <text:p>#WERT!</text:p>
          </table:table-cell>
          <table:table-cell table:style-name="ce16" table:formula="oooc:=[.H104]*[.C104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5]*[.E105])*([.G105]*[.E105]))/[.D105]" office:value-type="float" office:value="0">
            <text:p>#WERT!</text:p>
          </table:table-cell>
          <table:table-cell table:style-name="ce16" table:formula="oooc:=[.H105]*[.C105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6]*[.E106])*([.G106]*[.E106]))/[.D106]" office:value-type="float" office:value="0">
            <text:p>#WERT!</text:p>
          </table:table-cell>
          <table:table-cell table:style-name="ce16" table:formula="oooc:=[.H106]*[.C106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7]*[.E107])*([.G107]*[.E107]))/[.D107]" office:value-type="float" office:value="0">
            <text:p>#WERT!</text:p>
          </table:table-cell>
          <table:table-cell table:style-name="ce16" table:formula="oooc:=[.H107]*[.C107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8]*[.E108])*([.G108]*[.E108]))/[.D108]" office:value-type="float" office:value="0">
            <text:p>#WERT!</text:p>
          </table:table-cell>
          <table:table-cell table:style-name="ce16" table:formula="oooc:=[.H108]*[.C108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09]*[.E109])*([.G109]*[.E109]))/[.D109]" office:value-type="float" office:value="0">
            <text:p>#WERT!</text:p>
          </table:table-cell>
          <table:table-cell table:style-name="ce16" table:formula="oooc:=[.H109]*[.C109]" office:value-type="float" office:value="0">
            <text:p>#WERT!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content-validation-name="val1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[.G110]*[.E110])*([.G110]*[.E110]))/[.D110]" office:value-type="float" office:value="0">
            <text:p>#WERT!</text:p>
          </table:table-cell>
          <table:table-cell table:style-name="ce16" table:formula="oooc:=[.H110]*[.C110]" office:value-type="float" office:value="0">
            <text:p>#WERT!</text:p>
          </table:table-cell>
          <table:table-cell table:number-columns-repeated="2"/>
        </table:table-row>
        <table:table-row table:style-name="ro1" table:number-rows-repeated="6">
          <table:table-cell table:number-columns-repeated="5"/>
          <table:table-cell table:style-name="Default"/>
          <table:table-cell table:number-columns-repeated="5"/>
        </table:table-row>
        <table:table-row table:style-name="ro1" table:number-rows-repeated="6541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Tabelle2" table:style-name="ta1" table:print="false">
        <table:table-column table:style-name="co8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1.2">
            <text:p>1,2</text:p>
          </table:table-cell>
        </table:table-row>
        <table:table-row table:style-name="ro1">
          <table:table-cell table:number-columns-repeated="2"/>
          <table:table-cell office:value-type="float" office:value="1.4">
            <text:p>1,4</text:p>
          </table:table-cell>
        </table:table-row>
        <table:table-row table:style-name="ro1">
          <table:table-cell table:number-columns-repeated="2"/>
          <table:table-cell office:value-type="float" office:value="1.6">
            <text:p>1,6</text:p>
          </table:table-cell>
        </table:table-row>
        <table:table-row table:style-name="ro1">
          <table:table-cell table:number-columns-repeated="2"/>
          <table:table-cell office:value-type="float" office:value="1.8">
            <text:p>1,8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Tabelle1.B6:Tabelle1.I80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ext-properties fo:color="#ff0000"/>
    </style:style>
    <style:style style:name="Gelb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cccc00" style:text-outline="false" fo:font-weight="bold"/>
    </style:style>
    <style:style style:name="Grün" style:family="table-cell" style:parent-style-name="Gelb">
      <style:text-properties fo:color="#00ae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2">22.09.2006</text:date>, <text:time>10:5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eer Wandiger</meta:initial-creator>
    <meta:creation-date>2006-06-28T10:41:13</meta:creation-date>
    <dc:creator>Peer Wandiger</dc:creator>
    <dc:date>2006-09-22T10:54:01</dc:date>
    <dc:language>de-DE</dc:language>
    <meta:editing-cycles>19</meta:editing-cycles>
    <meta:editing-duration>PT3H26M5S</meta:editing-duration>
    <meta:user-defined meta:name="Info 1"/>
    <meta:user-defined meta:name="Info 2"/>
    <meta:user-defined meta:name="Info 3"/>
    <meta:user-defined meta:name="Info 4"/>
    <meta:document-statistic meta:table-count="3" meta:cell-count="755"/>
  </office:meta>
</office:document-meta>
</file>